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Kortricklaan 89 8121GC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16262022</text:p>
            <text:p text:style-name="common-al">Verzenddatum besluit: 06-12-2022</text:p>
            <text:p text:style-name="common-al">Locatie: Kortricklaan 89 8121GC Olst</text:p>
            <text:p text:style-name="common-al">Projectomschrijving: het plaats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490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0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0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1626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Kortricklaan 89 8121GC Olst</meta:user-defined>
    <meta:user-defined meta:name="DCTERMS.W3CDTF/DCTERMS.available">2022-12-14</meta:user-defined>
    <meta:user-defined meta:name="DCTERMS.W3CDTF/OVERHEIDop.jaargang">2022</meta:user-defined>
    <meta:user-defined meta:name="OVERHEIDop.publicationIssue">544908</meta:user-defined>
    <meta:user-defined meta:name="OVERHEIDop.GmbID/DC.identifier">gmb-2022-544908</meta:user-defined>
    <meta:user-defined meta:name="OVERHEIDop.versieInformatie"/>
  </office:meta>
</office:document-meta>
</file>