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24 zonnepanelen, Krieghuisweg 27 8102S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17452022</text:p>
            <text:p text:style-name="common-al">Verzenddatum besluit: 06-12-2022</text:p>
            <text:p text:style-name="common-al">Locatie: Krieghuisweg 27 8102SV Raalte</text:p>
            <text:p text:style-name="common-al">Projectomschrijving: het plaatsen van 24 zonnepanelen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490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0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17452022</meta:user-defined>
    <meta:user-defined meta:name="DCTERMS.abstract">bouw - het plaatsen van 24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24 zonnepanelen, Krieghuisweg 27 8102SV Raalt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07</meta:user-defined>
    <meta:user-defined meta:name="OVERHEIDop.GmbID/DC.identifier">gmb-2022-544907</meta:user-defined>
    <meta:user-defined meta:name="OVERHEIDop.versieInformatie"/>
  </office:meta>
</office:document-meta>
</file>