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oliebollenverkoop Kika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Veen: oliebollenverkoop Kika (2022-041237)</text:span>
          </text:p>
            <text:p text:style-name="common-al"/>
            <text:p text:style-name="common-al">Jaarlijkse oliebollenverkoop op 29, 30 en 31 december 2022 van 10.00 uur tot 17.00 uur aan de Bagijnhof 20 in Veen. Opbrengst gaat naar KIKA. Meer informatie vindt u op: <text:a xlink:href="https://nl-nl.facebook.com/oliebollenbakkenvoorkika/" xlink:type="simple">https://nl-nl.facebook.com/oliebollenbakkenvoorkika/</text:a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90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oliebollenverkoop Kika in Ve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02</meta:user-defined>
    <meta:user-defined meta:name="OVERHEIDop.GmbID/DC.identifier">gmb-2022-544902</meta:user-defined>
    <meta:user-defined meta:name="OVERHEIDop.versieInformatie"/>
  </office:meta>
</office:document-meta>
</file>