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Kerstwintercircus, Boerhaavelaan 33, 2713H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december 2022 een besluit verzonden op de aanvraag met zaaknummer 2022-091659 voor Kerstwintercircus op locatie Boerhaavelaan 33, 2713HA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490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0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0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erhaavelaan 33, 2713HA Zoetermeer</meta:user-defined>
    <dc:language>nl</dc:language>
    <meta:user-defined meta:name="OVERHEIDop.locatietype/OVERHEIDop.gebiedsmarkering">Punt</meta:user-defined>
    <meta:user-defined meta:name="DC.title">Kennisgeving besluit evenementenvergunning voor Kerstwintercircus, Boerhaavelaan 33, 2713HA Zoetermeer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01</meta:user-defined>
    <meta:user-defined meta:name="OVERHEIDop.GmbID/DC.identifier">gmb-2022-544901</meta:user-defined>
    <meta:user-defined meta:name="OVERHEIDop.versieInformatie"/>
  </office:meta>
</office:document-meta>
</file>