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Zouwendijk 59 A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2 heeft de gemeente een aanvraag ontvangen voor een omgevingsvergunning op locatie Zouwendijk 59 A in Meerkerk. De aanvraag is geregistreerd onder zaaknummer OV-2022-0001. De aanvraag betreft het bouwen van een schuur achter de won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449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Zouwendijk 59 A in Meerkerk</meta:user-defined>
    <meta:user-defined meta:name="DCTERMS.W3CDTF/DCTERMS.available">2022-01-05</meta:user-defined>
    <meta:user-defined meta:name="DCTERMS.W3CDTF/OVERHEIDop.jaargang">2022</meta:user-defined>
    <meta:user-defined meta:name="OVERHEIDop.publicationIssue">5449</meta:user-defined>
    <meta:user-defined meta:name="OVERHEIDop.GmbID/DC.identifier">gmb-2022-5449</meta:user-defined>
    <meta:user-defined meta:name="OVERHEIDop.versieInformatie"/>
  </office:meta>
</office:document-meta>
</file>