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strook grasland nabij de Nieuwe Vaartlaan 2 te Stompwijk</text:p>
      <text:section text:name="regeling_id1-3-2" text:style-name="regeling">
        <text:section text:name="aanhef_id1-3-2-1" text:style-name="aanhef">
          <text:section text:name="preambule_id1-3-2-1-1" text:style-name="preambule">
            <text:p text:style-name="al">
            <text:span text:style-name="nadrukvet">Adres </text:span>
          </text:p>
            <text:p text:style-name="al">Strook grasland gelegen nabij de Nieuwe Vaartlaan 2 te Stompwijk. </text:p>
            <text:p text:style-name="al"/>
            <text:p text:style-name="al">
            <text:span text:style-name="nadrukvet">Perceel </text:span>
          </text:p>
            <text:p text:style-name="al">Een gedeelte van het perceel kadastraal bekend Gemeente Stompwijk, sectie A, nummer 1190. De voorgenomen verkoop heeft betrekking op een gedeelte van het perceel ter grootte van circa 3.237 m2. </text:p>
            <text:p text:style-name="al"/>
            <text:p text:style-name="al">
            <text:span text:style-name="nadrukvet">Aanleiding </text:span>
          </text:p>
            <text:p text:style-name="al">De Gemeente heeft in het verleden grond aangekocht voor het aanleggen van de nieuwe verbindingsweg in Stompwijk. Enkele van deze percelen bleken niet noodzakelijk te zijn voor de aanleg van de weg en komen nu in aanmerking voor verkoop. Voor één van die percelen wenst de Gemeente met de eigenaar van de aangrenzende woning een koopovereenkomst te sluiten. De gemeente is voornemens een strook grasland gelegen naast de Nieuwe Vaartlaan 2 te Stompwijk te verkopen aan de eigenaar van dat adres. </text:p>
            <text:p text:style-name="al"/>
            <text:p text:style-name="al">
            <text:span text:style-name="nadrukvet">Toelichting en motivering </text:span>
          </text:p>
            <text:p text:style-name="al">De onderhandse verkoop van dit perceel is naar mening van de gemeente geoorloofd aangezien de woning van de beoogde koper als enige rechtstreeks grenst aan het perceel grasland en de toegang tot het perceel alleen mogelijk is via het perceel van de beoogde koper. </text:p>
            <text:p text:style-name="al"/>
            <text:p text:style-name="al">
            <text:span text:style-name="nadrukvet">Reactietermijn </text:span>
          </text:p>
            <text:p text:style-name="al">Iedere serieuze gegadigde die zich niet kan verenigen met dit voornemen en meent dat hij ook voor de verwerving van het perceel in aanmerking komt, dient dit uiterlijk 12 januari 2023 kenbaar te maken aan de gemeente door middel van een e-mail gericht aan grondzaken@leidschendam-voorburg.nl. Met deze publicatie geeft de gemeente Leidschendam-Voorburg uitvoering aan het arrest van de Hoge Raad d.d. 26 november 2021 (ECLI:NL:HR:2021:177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489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9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9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Leidschendam-Voorburg</meta:user-defined>
    <meta:user-defined meta:name="OVERHEID.Informatietype/DC.type">officiële publicatie</meta:user-defined>
    <meta:user-defined meta:name="OVERHEIDop.Rubriek/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uimte en infrastructuur | Organisatie en beleid</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Voornemen tot verkoop van strook grasland nabij de Nieuwe Vaartlaan 2 te Stompwijk</meta:user-defined>
    <meta:user-defined meta:name="DCTERMS.W3CDTF/DCTERMS.available">2022-12-14</meta:user-defined>
    <meta:user-defined meta:name="DCTERMS.W3CDTF/OVERHEIDop.jaargang">2022</meta:user-defined>
    <meta:user-defined meta:name="OVERHEIDop.publicationIssue">544899</meta:user-defined>
    <meta:user-defined meta:name="OVERHEIDop.GmbID/DC.identifier">gmb-2022-544899</meta:user-defined>
    <meta:user-defined meta:name="OVERHEIDop.versieInformatie"/>
  </office:meta>
</office:document-meta>
</file>