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oliebollenverkoop en Winteravond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oliebollenverkoop en Winteravond 2022-041068)</text:span>
              </text:p>
                <text:p text:style-name="al"/>
              </text:list-item>
            </text:list>
            <text:p text:style-name="common-al">De Hervormde Kerk Meeuwen organiseert op 30 en 31 december 2022 een oliebollenverkoop. Er is een tent waarin bezoekers een hapje kunnen eten en drinken. Meer informatie vindt u op: <text:a xlink:href="http://www.hervormdmeeuwen.nl/" xlink:type="simple">www.hervormdmeeuwen.nl/</text:a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8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oliebollenverkoop en Winteravond in Meeuw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96</meta:user-defined>
    <meta:user-defined meta:name="OVERHEIDop.GmbID/DC.identifier">gmb-2022-544896</meta:user-defined>
    <meta:user-defined meta:name="OVERHEIDop.versieInformatie"/>
  </office:meta>
</office:document-meta>
</file>