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vercingelaan 2, 7971 R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46 zonnepanelen in veldopstelling in weiland, ontvangstdatum 02-12-2022, zaaknummer 2022-2170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48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vercingelaan 2, 7971 RC,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80</meta:user-defined>
    <meta:user-defined meta:name="OVERHEIDop.GmbID/DC.identifier">gmb-2022-544880</meta:user-defined>
    <meta:user-defined meta:name="OVERHEIDop.versieInformatie"/>
  </office:meta>
</office:document-meta>
</file>