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diverse dijken oa Drogendijk, Havikdijk en Ki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diverse dijken oa Drogendijk, Havikdijk en Kielweg</text:span>
          </text:p>
            <text:p text:style-name="common-al">Zaakomschrijving: verjongen van diverse laanbomen op de dijken</text:p>
            <text:p text:style-name="common-al">Zaaknummer: 278790</text:p>
            <text:p text:style-name="common-al">Beschikking datum verzonden: 6-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487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7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7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8790</meta:user-defined>
    <meta:user-defined meta:name="DCTERMS.abstract">verjongen van diverse laanbomen op de dijken</meta:user-defined>
    <dc:language>nl</dc:language>
    <meta:user-defined meta:name="OVERHEIDop.locatietype/OVERHEIDop.gebiedsmarkering">Punt</meta:user-defined>
    <meta:user-defined meta:name="DC.title">Omgevingsvergunning verleend, Hulst, diverse dijken oa Drogendijk, Havikdijk en Kielweg</meta:user-defined>
    <meta:user-defined meta:name="DCTERMS.W3CDTF/DCTERMS.available">2022-12-08</meta:user-defined>
    <meta:user-defined meta:name="DCTERMS.W3CDTF/OVERHEIDop.jaargang">2022</meta:user-defined>
    <meta:user-defined meta:name="OVERHEIDop.publicationIssue">544877</meta:user-defined>
    <meta:user-defined meta:name="OVERHEIDop.GmbID/DC.identifier">gmb-2022-544877</meta:user-defined>
    <meta:user-defined meta:name="OVERHEIDop.versieInformatie"/>
  </office:meta>
</office:document-meta>
</file>