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0 tot en met 220h van de Gemeentewet</text:p>
            <text:p text:style-name="al">Besluit</text:p>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lastbaar feit en belastingplicht</text:p>
            <text:p text:style-name="al">Onder de naam ‘onroerende-zaakbelastingen’ worden voor binnen de gemeente gelegen onroerende zaken twee directe belastingen geheven:</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n onroerende zaak het genot heeft krachtens eigendom, bezit of beperkt echt, verder te noemen: eigenarenbelasting.</text:p>
            <text:p text:style-name="al">Bij de gebruikersbelasting wordt: </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artikel 2 Belastingobject</text:p>
            <text:p text:style-name="al">Als onroerende zaak wordt aangemerkt de onroerende zaak, bedoeld in hoofdstuk III van de Wet waardering onroerende zaken. </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artikel 3 Maatstaf van heffing</text:p>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p text:style-name="al">artikel 4 Vrijstellingen </text:p>
            <text:p text:style-name="al">In afwijking in zoverre van artikel 3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artikel 5 Belastingtarieven </text:p>
            <text:p text:style-name="al">Het tarief van de belasting bedraagt een percentage van de heffingsmaatstaf. Het percentage bedraagt voor: </text:p>
            <text:p text:style-name="al">a. de gebruikersbelasting                   0,2445%;</text:p>
            <text:p text:style-name="al">b. de eigenarenbelasting </text:p>
            <text:p text:style-name="al">1. voor onroerende zaken die in hoofdzaak tot woning dienen             0,0764%;</text:p>
            <text:p text:style-name="al">2. voor onroerende zaken die niet in hoofdzaak tot woning dienen            0,3042%.</text:p>
            <text:p text:style-name="al"/>
            <text:p text:style-name="al">artikel 6 Wijze van heffing</text:p>
            <text:p text:style-name="al">De belastingen worden bij wege van aanslag geheven.</text:p>
            <text:p text:style-name="al"/>
            <text:p text:style-name="al">artikel  7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p text:style-name="al">De Algemene termijnenwet is niet van toepassing op de in de voorgaande leden gestelde termijnen.</text:p>
            <text:p text:style-name="al"/>
            <text:p text:style-name="al">artikel 8 Overgangsrecht</text:p>
            <text:p text:style-name="al">De "Verordening  onroerende-zaakbelastingen 2022" vastgesteld bij raadsbesluit van          25 november 2021 wordt ingetrokken met ingang van in artikel 9, tweede lid, genoemde datum van ingang van de heffing, met dien verstande dat zij van toepassing blijft op de belastbare feiten die zich voor die datum hebben voorgedaan. </text:p>
            <text:p text:style-name="al">Artikel 9 Inwerkingtreding</text:p>
            <text:p text:style-name="al">Deze verordening treedt in werking met ingang van de eerste dag na die van de bekendmaking. </text:p>
            <text:p text:style-name="al">De datum van ingang van de heffing is 1 januari 2023.</text:p>
            <text:p text:style-name="al">Artikel 10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8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09</meta:user-defined>
    <meta:user-defined meta:name="DCTERMS.W3CDTF/OVERHEIDop.jaargang">2022</meta:user-defined>
    <meta:user-defined meta:name="OVERHEIDop.publicationIssue">544871</meta:user-defined>
    <meta:user-defined meta:name="OVERHEIDop.betreftRegeling">CVDR685422_1</meta:user-defined>
    <meta:user-defined meta:name="xs:date/OVERHEIDop.startdatum">2023-01-01</meta:user-defined>
    <meta:user-defined meta:name="OVERHEIDop.GmbID/DC.identifier">gmb-2022-544871</meta:user-defined>
    <meta:user-defined meta:name="OVERHEIDop.versieInformatie"/>
  </office:meta>
</office:document-meta>
</file>