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1e Garstelaan 5, 9678 R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1e Garstelaan 5, 9678 RS Westerlee. Door dit besluit is de nieuwe uiterste beslisdatum 15 maart 2022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1e Garstelaan 5, 9678 RS Westerle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87</meta:user-defined>
    <meta:user-defined meta:name="OVERHEIDop.GmbID/DC.identifier">gmb-2022-54487</meta:user-defined>
    <meta:user-defined meta:name="OVERHEIDop.versieInformatie"/>
  </office:meta>
</office:document-meta>
</file>