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tijdelijke opvanglocatie voor vluchtelingen en eventueel statushouders aan de Vierlinghstraat 17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erlinghstraat 17, 4251 LC, </text:span>tijdelijke opvanglocatie (duur van 2 jaar) voor vluchtelingen en eventueel statushouders (2022-034049); verzonden op 2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6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6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6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tijdelijke opvanglocatie voor vluchtelingen en eventueel statushouders aan de Vierlinghstraat 17 Werkendam</meta:user-defined>
    <meta:user-defined meta:name="DCTERMS.W3CDTF/DCTERMS.available">2022-12-08</meta:user-defined>
    <meta:user-defined meta:name="DCTERMS.W3CDTF/OVERHEIDop.jaargang">2022</meta:user-defined>
    <meta:user-defined meta:name="OVERHEIDop.publicationIssue">544867</meta:user-defined>
    <meta:user-defined meta:name="OVERHEIDop.GmbID/DC.identifier">gmb-2022-544867</meta:user-defined>
    <meta:user-defined meta:name="OVERHEIDop.versieInformatie"/>
  </office:meta>
</office:document-meta>
</file>