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Nieuwland 18, 7983 L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atie puntdak op bestaande woning met platdak, ontvangstdatum 02-12-2022, zaaknummer 2022-21707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4486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86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Nieuwland 18, 7983 LB,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863</meta:user-defined>
    <meta:user-defined meta:name="OVERHEIDop.GmbID/DC.identifier">gmb-2022-544863</meta:user-defined>
    <meta:user-defined meta:name="OVERHEIDop.versieInformatie"/>
  </office:meta>
</office:document-meta>
</file>