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Apeldoornseweg 18 Ede, het aanpassen van 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04-02-2022</text:p>
            <text:p text:style-name="common-al">Zaaknummer <text:span text:style-name="nadrukcur">20</text:span><text:span text:style-name="nadrukcur">20W1831</text:span>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48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Verleende omgevingsvergunning</meta:user-defined>
    <dc:language>nl</dc:language>
    <meta:user-defined meta:name="OVERHEIDop.locatietype/OVERHEIDop.gebiedsmarkering">Adres</meta:user-defined>
    <meta:user-defined meta:name="DC.title">Verleende omgevingsvergunning uitgebreide procedure, Apeldoornseweg 18 Ede, het aanpassen van de 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486</meta:user-defined>
    <meta:user-defined meta:name="OVERHEIDop.GmbID/DC.identifier">gmb-2022-54486</meta:user-defined>
    <meta:user-defined meta:name="OVERHEIDop.versieInformatie"/>
  </office:meta>
</office:document-meta>
</file>