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axumhuizerweg 2 in Saaxum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2 een aanvraag ontvangen voor het legaliseren van een schutting op de locatie Saaxumhuizerweg 2 in Saaxum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48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legaliseren van een schutting, Saaxumhuizerweg 2 in Saaxumhuizen (4 februari 2022)</meta:user-defined>
    <dc:language>nl</dc:language>
    <meta:user-defined meta:name="OVERHEIDop.locatietype/OVERHEIDop.gebiedsmarkering">Adres</meta:user-defined>
    <meta:user-defined meta:name="DC.title">Kennisgeving ontvangst aanvraag omgevingsvergunning Saaxumhuizerweg 2 in Saaxumhuiz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485</meta:user-defined>
    <meta:user-defined meta:name="OVERHEIDop.GmbID/DC.identifier">gmb-2022-54485</meta:user-defined>
    <meta:user-defined meta:name="OVERHEIDop.versieInformatie"/>
  </office:meta>
</office:document-meta>
</file>