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drijvende vissteiger met loopbrug, kadastraal perceel Zwolle U 480, nabij Fabrieksweg Zwolle [Zaaknummer 0193ESUITE16820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82092022</text:p>
            <text:p text:style-name="common-al">Verzenddatum besluit: 05-12-2022</text:p>
            <text:p text:style-name="common-al">Locatie: kadastraal perceel Zwolle U 480, nabij Fabrieksweg Zwolle</text:p>
            <text:p text:style-name="common-al">Projectomschrijving: het aanleggen van een drijvende vissteiger met loopbru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48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2092022</meta:user-defined>
    <meta:user-defined meta:name="DCTERMS.abstract">het aanleggen van een drijvende vissteiger met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anleggen drijvende vissteiger met loopbrug, kadastraal perceel Zwolle U 480, nabij Fabrieksweg Zwolle [Zaaknummer 0193ESUITE1682092022]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44</meta:user-defined>
    <meta:user-defined meta:name="OVERHEIDop.GmbID/DC.identifier">gmb-2022-544844</meta:user-defined>
    <meta:user-defined meta:name="OVERHEIDop.versieInformatie"/>
  </office:meta>
</office:document-meta>
</file>