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ciliëboulevard, t.h.v. nr 3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Siciliëboulevard, ter hoogte van nummer 398</text:p>
            <text:p text:style-name="common-al">postcode: 3059 XT Rotterdam</text:p>
            <text:p text:style-name="common-al">Gebied: Pr. Alexander</text:p>
            <text:p text:style-name="common-al">Dossiernr: 56039-2022</text:p>
            <text:p text:style-name="common-al">Datum besluit: 03-02-2022</text:p>
            <text:p text:style-name="common-al">Activiteit: schaafijs</text:p>
            <text:p text:style-name="common-al">Periode: 1 april t/m 30 sept 2022</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Siciliëboulevard, t.h.v. nr 398</meta:user-defined>
    <meta:user-defined meta:name="DCTERMS.W3CDTF/DCTERMS.available">2022-02-09</meta:user-defined>
    <meta:user-defined meta:name="DCTERMS.W3CDTF/OVERHEIDop.jaargang">2022</meta:user-defined>
    <meta:user-defined meta:name="OVERHEIDop.publicationIssue">54484</meta:user-defined>
    <meta:user-defined meta:name="OVERHEIDop.GmbID/DC.identifier">gmb-2022-54484</meta:user-defined>
    <meta:user-defined meta:name="OVERHEIDop.versieInformatie"/>
  </office:meta>
</office:document-meta>
</file>