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aanbrengen van nieuwe buitenkozijnen aan de Gedempte Haven 17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Gedempte Haven 17, 4251 CA, </text:span>aanbrengen van nieuwe buitenkozijnen  (2022-032010); verzonden op 29 november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44837</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837</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837</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aanbrengen van nieuwe buitenkozijnen aan de Gedempte Haven 17 in Werkendam</meta:user-defined>
    <meta:user-defined meta:name="DCTERMS.W3CDTF/DCTERMS.available">2022-12-08</meta:user-defined>
    <meta:user-defined meta:name="DCTERMS.W3CDTF/OVERHEIDop.jaargang">2022</meta:user-defined>
    <meta:user-defined meta:name="OVERHEIDop.publicationIssue">544837</meta:user-defined>
    <meta:user-defined meta:name="OVERHEIDop.GmbID/DC.identifier">gmb-2022-544837</meta:user-defined>
    <meta:user-defined meta:name="OVERHEIDop.versieInformatie"/>
  </office:meta>
</office:document-meta>
</file>