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Wapserauwen 1a, 7983 K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werktuigenberging, ontvangstdatum 02-12-2022, zaaknummer 2022-21709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4483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3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3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Wapserauwen 1a, 7983 KE,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831</meta:user-defined>
    <meta:user-defined meta:name="OVERHEIDop.GmbID/DC.identifier">gmb-2022-544831</meta:user-defined>
    <meta:user-defined meta:name="OVERHEIDop.versieInformatie"/>
  </office:meta>
</office:document-meta>
</file>