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isolatiewerk, District Oost Breda, Burgemeester Passtoorsstraat 5 4835K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69</text:p>
            <text:p text:style-name="common-al">Verzenddatum besluit:</text:p>
            <text:p text:style-name="common-al">Locatie: District Oost Breda, Burgemeester Passtoorsstraat 5 4835KE Breda</text:p>
            <text:p text:style-name="common-al">Projectomschrijving: het uitvoeren van isolatie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8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569</meta:user-defined>
    <meta:user-defined meta:name="DCTERMS.abstract">het uitvoeren van isolatiewerk</meta:user-defined>
    <dc:language>nl</dc:language>
    <meta:user-defined meta:name="OVERHEIDop.locatietype/OVERHEIDop.gebiedsmarkering">Punt</meta:user-defined>
    <meta:user-defined meta:name="DC.title">Verleende omgevingsvergunning met reguliere procedure, het uitvoeren van isolatiewerk, District Oost Breda, Burgemeester Passtoorsstraat 5 4835KE Breda</meta:user-defined>
    <meta:user-defined meta:name="DCTERMS.W3CDTF/DCTERMS.available">2022-12-08</meta:user-defined>
    <meta:user-defined meta:name="DCTERMS.W3CDTF/OVERHEIDop.jaargang">2022</meta:user-defined>
    <meta:user-defined meta:name="OVERHEIDop.publicationIssue">544830</meta:user-defined>
    <meta:user-defined meta:name="OVERHEIDop.GmbID/DC.identifier">gmb-2022-544830</meta:user-defined>
    <meta:user-defined meta:name="OVERHEIDop.versieInformatie"/>
  </office:meta>
</office:document-meta>
</file>