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iddenhoven 1, 6042NX Roermond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aanleggen van een uitrit</text:p>
            <text:p text:style-name="common-al">Middenhoven 1, 6042NX Roermond</text:p>
            <text:p text:style-name="common-al"/>
            <text:p text:style-name="common-al">
            <text:span text:style-name="nadrukvet">Registratienummer:</text:span>
          </text:p>
            <text:p text:style-name="common-al">163340-2022</text:p>
            <text:p text:style-name="common-al">
            <text:span text:style-name="nadrukvet">Datum aanvraag:</text:span>
          </text:p>
            <text:p text:style-name="common-al">23 november 2022</text:p>
            <text:p text:style-name="common-al"/>
            <text:p text:style-name="last-al">In deze fase kunt u tegen deze aanvraag nog geen zienswijze/bezwaarschrift indienen. Voor meer informatie kunt u contact opnemen met Klant Contact Centrum via telefoonnummer 14 047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544828</text:span><text:line-break/><text:date style:data-style-name="dag" text:fixed="true" text:date-value="2022-12-13"/><text:line-break/><text:date style:data-style-name="jaar" text:fixed="true" text:date-value="2022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4828</text:span><text:date style:data-style-name="nicedate" text:fixed="true" text:date-value="2022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4828</text:span><text:date style:data-style-name="nicedate" text:fixed="true" text:date-value="2022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Roer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meta:user-defined meta:name="DCTERMS.abstract">Omschrijving (incl. locatie):  Middenhoven 1, 6042NX Roermond: aanleggen van een uitrit</meta:user-defined>
    <dc:language>nl</dc:language>
    <meta:user-defined meta:name="OVERHEIDop.locatietype/OVERHEIDop.gebiedsmarkering">Punt</meta:user-defined>
    <meta:user-defined meta:name="DC.title">Middenhoven 1, 6042NX Roermond - Ingediende aanvraag omgevingsvergunning</meta:user-defined>
    <meta:user-defined meta:name="DCTERMS.W3CDTF/DCTERMS.available">2022-12-13</meta:user-defined>
    <meta:user-defined meta:name="DCTERMS.W3CDTF/OVERHEIDop.jaargang">2022</meta:user-defined>
    <meta:user-defined meta:name="OVERHEIDop.publicationIssue">544828</meta:user-defined>
    <meta:user-defined meta:name="OVERHEIDop.GmbID/DC.identifier">gmb-2022-544828</meta:user-defined>
    <meta:user-defined meta:name="OVERHEIDop.versieInformatie"/>
  </office:meta>
</office:document-meta>
</file>