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zonnepanelen - Commissiebos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december 2022 een besluit genomen op de aanvraag met zaaknummer Z202203628 voor het plaatsen van zonnepanelen op locatie Commissiebos 1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48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zonnepanelen - Commissiebos 1 in Zevenhuiz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23</meta:user-defined>
    <meta:user-defined meta:name="OVERHEIDop.GmbID/DC.identifier">gmb-2022-544823</meta:user-defined>
    <meta:user-defined meta:name="OVERHEIDop.versieInformatie"/>
  </office:meta>
</office:document-meta>
</file>