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st aan Mariabad 1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21472 </text:span>
          </text:p>
            <text:p text:style-name="common-al">
            <text:span text:style-name="nadrukvet">Adres : Mariabad 18, 6411 MA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4 november 2022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4821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2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2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Heerlen – kennisgeving ingediende sloopmelding: het saneren van asbesst aan Mariabad 18 te Heerl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4821</meta:user-defined>
    <meta:user-defined meta:name="OVERHEIDop.GmbID/DC.identifier">gmb-2022-544821</meta:user-defined>
    <meta:user-defined meta:name="OVERHEIDop.versieInformatie"/>
  </office:meta>
</office:document-meta>
</file>