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nlijke standplaast voor de verkoop van oliebollen aan het Westeinde 20, Krijgerstraat 74 en Schout Doddestraat 46b te Vriezenveen op 31 december 2022, zaaknummer TR-Z2022-0004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20, Krijgerstraat 74 en Schout Doddestraat 46b te Vriezenveen</text:p>
            <text:p text:style-name="common-al">Wat: tijdelijke standplaats voor de verkoop van oliebollen.</text:p>
            <text:p text:style-name="common-al">Wanneer: 31 december 2022 vanaf 07:00 uur tot uiterlijk 20:00 uur</text:p>
            <text:p text:style-name="common-al">Verzonden: 06-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81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1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27</meta:user-defined>
    <meta:user-defined meta:name="DCTERMS.abstract">aanvraag standplaats oliebollenkraam bij  Odeon Schout Doddestraat 46b / Jumbo Supermarkt Krijgerstraat 74 / Coop Supermarkt Westeinde 20 </meta:user-defined>
    <dc:language>nl</dc:language>
    <meta:user-defined meta:name="OVERHEIDop.locatietype/OVERHEIDop.gebiedsmarkering">Punt</meta:user-defined>
    <meta:user-defined meta:name="DC.title">Gemeente Twenterand - verleende vergunning, innemen van een tijdenlijke standplaast voor de verkoop van oliebollen aan het Westeinde 20, Krijgerstraat 74 en Schout Doddestraat 46b te Vriezenveen op 31 december 2022, zaaknummer TR-Z2022-000427</meta:user-defined>
    <meta:user-defined meta:name="DCTERMS.W3CDTF/DCTERMS.available">2022-12-08</meta:user-defined>
    <meta:user-defined meta:name="DCTERMS.W3CDTF/OVERHEIDop.jaargang">2022</meta:user-defined>
    <meta:user-defined meta:name="OVERHEIDop.publicationIssue">544814</meta:user-defined>
    <meta:user-defined meta:name="OVERHEIDop.GmbID/DC.identifier">gmb-2022-544814</meta:user-defined>
    <meta:user-defined meta:name="OVERHEIDop.versieInformatie"/>
  </office:meta>
</office:document-meta>
</file>