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een camper met kenteken P-622-NR van heden tot 1 september 2023 op een gedeelte van het parkeerterrein bij de Veerstoep en de naastgelegen woonwijk ’t Hoofd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december 2022</text:p>
            <text:p text:style-name="common-al">
            <text:span text:style-name="nadrukvet"> Verleende vergunning: </text:span>
          </text:p>
            <text:p text:style-name="common-al"> Diversen</text:p>
            <text:list text:style-name="id1-3-2-1-1-4">
              <text:list-item text:style-override="id1-3-2-1-1-4-1">
                <text:number>•</text:number>
                <text:p text:style-name="al">Ontheffing parkeren camper P-622-NR, een gedeelte van het parkeerterrein bij de Veerstoep en de naastgelegen woonwijk ’t Hoofd, van heden tot 1 september 2023 (datum van het besluit 30 novem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81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een camper met kenteken P-622-NR van heden tot 1 september 2023 op een gedeelte van het parkeerterrein bij de Veerstoep en de naastgelegen woonwijk ’t Hoofd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11</meta:user-defined>
    <meta:user-defined meta:name="OVERHEIDop.GmbID/DC.identifier">gmb-2022-544811</meta:user-defined>
    <meta:user-defined meta:name="OVERHEIDop.versieInformatie"/>
  </office:meta>
</office:document-meta>
</file>