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agenschuur naar hobbyruimte - Achthovenerweg 60 2351AZ Leiderdorp - LDPZ2022-000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hthovenerweg 60 2351AZ Leiderdorp</text:p>
            <text:p text:style-name="common-al">Zaaknummer: LDPZ2022-000272</text:p>
            <text:p text:style-name="common-al">Datum verzending besluit: 01-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480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72</meta:user-defined>
    <meta:user-defined meta:name="DCTERMS.abstract">verbouwen van de wagenschuur naar hobbyruimte</meta:user-defined>
    <dc:language>nl</dc:language>
    <meta:user-defined meta:name="OVERHEIDop.locatietype/OVERHEIDop.gebiedsmarkering">Punt</meta:user-defined>
    <meta:user-defined meta:name="DC.title">Verleende omgevingsvergunning voor het verbouwen van de wagenschuur naar hobbyruimte - Achthovenerweg 60 2351AZ Leiderdorp - LDPZ2022-000272</meta:user-defined>
    <meta:user-defined meta:name="DCTERMS.W3CDTF/DCTERMS.available">2022-12-08</meta:user-defined>
    <meta:user-defined meta:name="DCTERMS.W3CDTF/OVERHEIDop.jaargang">2022</meta:user-defined>
    <meta:user-defined meta:name="OVERHEIDop.publicationIssue">544807</meta:user-defined>
    <meta:user-defined meta:name="OVERHEIDop.GmbID/DC.identifier">gmb-2022-544807</meta:user-defined>
    <meta:user-defined meta:name="OVERHEIDop.versieInformatie"/>
  </office:meta>
</office:document-meta>
</file>