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Besluit hogere grenswaarden (Stationsweg 195 C te Oost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 gesteld voor:</text:p>
            <text:p text:style-name="common-al">Stationsweg 195C te Oostrum - het uitbreiden van een woning.</text:p>
            <text:p text:style-name="common-al">U kunt het besluit en de bijbehorende stukken inzien gedurende een periode van zes weken met ingang van 7 december 2022. Het is noodzakelijk hiervoor een afspraak te maken. Tegen het besluit kunt u een beroepschrift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 </text:p>
            <text:p text:style-name="common-al">Het beroepschrift moet worden ondertekend en tenminste bevatten:</text:p>
            <text:p text:style-name="common-al"> • de naam en het adres van de indiener </text:p>
            <text:p text:style-name="common-al">• de dagtekening</text:p>
            <text:p text:style-name="common-al"> • een omschrijving van het besluit waartegen het beroep is gericht </text:p>
            <text:p text:style-name="common-al">• de gronden van het beroep. </text:p>
            <text:p text:style-name="common-al">Gelijktijdig met het indienen van een beroepschrift kunt u – als onverwijlde spoed dit vereist – de </text:p>
            <text:p text:style-name="common-al">voorzitter van de Afdeling bestuursrechtspraak van de Raad van State vragen een voorlopige voorziening te treffen. Een verzoek om een voorlopige voorziening moet dezelfde gegevens bevatten als het beroep- schrift. </text:p>
            <text:p text:style-name="common-al">U kunt ook digitaal beroep instellen via https://digitaalloket.raadvanstate.nl. Daarvoor moet u wel be- </text:p>
            <text:p text:style-name="common-al">schikken over een elektronische handtekening (DigiD). </text:p>
            <text:p text:style-name="common-al">namens het college van Burgemeester en Wethouders van Venray,</text:p>
            <text:p text:style-name="last-al"> Ingrid Starma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4480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80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Wet geluidshinder - Besluit hogere grenswaarden (Stationsweg 195 C te Oostrum) ]</meta:user-defined>
    <meta:user-defined meta:name="DCTERMS.W3CDTF/DCTERMS.available">2022-12-08</meta:user-defined>
    <meta:user-defined meta:name="DCTERMS.W3CDTF/OVERHEIDop.jaargang">2022</meta:user-defined>
    <meta:user-defined meta:name="OVERHEIDop.publicationIssue">544802</meta:user-defined>
    <meta:user-defined meta:name="OVERHEIDop.GmbID/DC.identifier">gmb-2022-544802</meta:user-defined>
    <meta:user-defined meta:name="OVERHEIDop.versieInformatie"/>
  </office:meta>
</office:document-meta>
</file>