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Eesergroen, Dorpsstraat 3 , het wijzigen van het bestemmingsplan vanwege het uitvoeren van kleinschalige bedrijfsmatige activitei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Eesergroen</text:span>
          </text:p>
            <text:p text:style-name="common-al">Dorpsstraat 3, 9537 TB,</text:p>
            <text:p text:style-name="common-al">Het wijzigen van het bestemmingsplan vanwege het uitvoeren van kleinschalige bedrijfsmatige activiteiten (Z2022-000020)</text:p>
            <text:p text:style-name="common-al">Datum ontvangst: 30 december 2021</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448</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8</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8</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gemeente Borger-Odoorn, Eesergroen, Dorpsstraat 3 , het wijzigen van het bestemmingsplan vanwege het uitvoeren van kleinschalige bedrijfsmatige activiteiten</meta:user-defined>
    <meta:user-defined meta:name="DCTERMS.W3CDTF/DCTERMS.available">2022-01-05</meta:user-defined>
    <meta:user-defined meta:name="DCTERMS.W3CDTF/OVERHEIDop.jaargang">2022</meta:user-defined>
    <meta:user-defined meta:name="OVERHEIDop.publicationIssue">5448</meta:user-defined>
    <meta:user-defined meta:name="OVERHEIDop.GmbID/DC.identifier">gmb-2022-5448</meta:user-defined>
    <meta:user-defined meta:name="OVERHEIDop.versieInformatie"/>
  </office:meta>
</office:document-meta>
</file>