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legaliseren van een bestaand bijgebouw aan de Boerengroen 58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Boerengroen 58, 4281 JH, </text:span>een bestaand bijgebouw legaliseren (2022-040193); verzonden op 29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79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9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79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legaliseren van een bestaand bijgebouw aan de Boerengroen 58 in Andel</meta:user-defined>
    <meta:user-defined meta:name="DCTERMS.W3CDTF/DCTERMS.available">2022-12-08</meta:user-defined>
    <meta:user-defined meta:name="DCTERMS.W3CDTF/OVERHEIDop.jaargang">2022</meta:user-defined>
    <meta:user-defined meta:name="OVERHEIDop.publicationIssue">544793</meta:user-defined>
    <meta:user-defined meta:name="OVERHEIDop.GmbID/DC.identifier">gmb-2022-544793</meta:user-defined>
    <meta:user-defined meta:name="OVERHEIDop.versieInformatie"/>
  </office:meta>
</office:document-meta>
</file>