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7 in Lisse, Kenmerk Z-22-285194, het vervangen van gevelreclame bij Flyn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gevelreclame bij Flynth</text:p>
            <text:p text:style-name="common-al"/>
            <text:p text:style-name="common-al">
            <text:span text:style-name="nadrukcur">Datum ontvangst </text:span>5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479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9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Heereweg 347 in Lisse, Kenmerk Z-22-285194, het vervangen van gevelreclame bij Flynth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790</meta:user-defined>
    <meta:user-defined meta:name="OVERHEIDop.GmbID/DC.identifier">gmb-2022-544790</meta:user-defined>
    <meta:user-defined meta:name="OVERHEIDop.versieInformatie"/>
  </office:meta>
</office:document-meta>
</file>