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december 2022 aanvraag omgevingsvergunning, Metaalpark 18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2022 voor het plaatsen van monopalen aan de Metaalpark 18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477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december 2022 voor het plaatsen van monopalen aan de Metaalpark 18 Farmsum.</meta:user-defined>
    <dc:language>nl</dc:language>
    <meta:user-defined meta:name="OVERHEIDop.locatietype/OVERHEIDop.gebiedsmarkering">Perceel</meta:user-defined>
    <meta:user-defined meta:name="DC.title">1 december 2022 aanvraag omgevingsvergunning, Metaalpark 18 Farms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778</meta:user-defined>
    <meta:user-defined meta:name="OVERHEIDop.GmbID/DC.identifier">gmb-2022-544778</meta:user-defined>
    <meta:user-defined meta:name="OVERHEIDop.versieInformatie"/>
  </office:meta>
</office:document-meta>
</file>