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galgweg 5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Z/22/200121 / W2022-0642 voor een omgevingsvergunning betreffende het realiseren van een tijdelijk lokaal (5 jaar) op locatie Hondsgalgweg 5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477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ondsgalgweg 5 te Dirksla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72</meta:user-defined>
    <meta:user-defined meta:name="OVERHEIDop.GmbID/DC.identifier">gmb-2022-544772</meta:user-defined>
    <meta:user-defined meta:name="OVERHEIDop.versieInformatie"/>
  </office:meta>
</office:document-meta>
</file>