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kadastraal bekend gemeente Goirle sectie B nummer 7370 adres: keper 33, 33a, 33b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5-12-2022 de volgende omgevingsvergunning verleend:</text:p>
            <text:p text:style-name="common-al">
            <text:span text:style-name="nadrukvet">het realiseren van 3 appartementen kadastraal bekend gemeente Goirle sectie B nummer 7370 adres: keper 33, 33a, 33b Goirle (verzonden 05-12-2022).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44771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77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77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2-024848</meta:user-defined>
    <dc:language>nl</dc:language>
    <meta:user-defined meta:name="OVERHEIDop.locatietype/OVERHEIDop.gebiedsmarkering">Vlak</meta:user-defined>
    <meta:user-defined meta:name="DC.title">Verleende omgevingsvergunning kadastraal bekend gemeente Goirle sectie B nummer 7370 adres: keper 33, 33a, 33b Goirle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771</meta:user-defined>
    <meta:user-defined meta:name="OVERHEIDop.GmbID/DC.identifier">gmb-2022-544771</meta:user-defined>
    <meta:user-defined meta:name="OVERHEIDop.versieInformatie"/>
  </office:meta>
</office:document-meta>
</file>