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 </text:span>
                    </text:p>
                    <text:p text:style-name="table_al">Rondom 210 te Dinteloord,</text:p>
                    <text:p text:style-name="table_al">Van Oers United B.V.  </text:p>
                  </table:table-cell>
                  <table:table-cell table:style-name="entry" table:number-rows-spanned="1" table:number-columns-spanned="1">
                    <text:p text:style-name="table_al">
                      <text:span text:style-name="nadrukvet"> Omschrijving project </text:span>
                    </text:p>
                    <text:p text:style-name="table_al">Maatwerkvoorschriften m.b.t. aspect afvalwater  </text:p>
                  </table:table-cell>
                  <table:table-cell table:style-name="entry" table:number-rows-spanned="1" table:number-columns-spanned="1">
                    <text:p text:style-name="table_al">
                      <text:span text:style-name="nadrukvet">Datum verzending </text:span>
                    </text:p>
                    <text:p text:style-name="table_al">21 november 2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gedurende zes weken na de publicatiedatum in te zien via de gemeente Steenbergen.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47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meta:user-defined>
    <meta:user-defined meta:name="DCTERMS.W3CDTF/DCTERMS.available">2022-12-08</meta:user-defined>
    <meta:user-defined meta:name="DCTERMS.W3CDTF/OVERHEIDop.jaargang">2022</meta:user-defined>
    <meta:user-defined meta:name="OVERHEIDop.publicationIssue">544770</meta:user-defined>
    <meta:user-defined meta:name="OVERHEIDop.GmbID/DC.identifier">gmb-2022-544770</meta:user-defined>
    <meta:user-defined meta:name="OVERHEIDop.versieInformatie"/>
  </office:meta>
</office:document-meta>
</file>