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in verband met het realiseren van een brug aan Weverskade/Wilgenr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/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2 bomen (knotwilgen) ivm realisatie brug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kappen van 2 bomen in verband met het realiseren van een brug aan Weverskade/Wilgenrijk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55</meta:user-defined>
    <meta:user-defined meta:name="OVERHEIDop.GmbID/DC.identifier">gmb-2022-544755</meta:user-defined>
    <meta:user-defined meta:name="OVERHEIDop.versieInformatie"/>
  </office:meta>
</office:document-meta>
</file>