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wolse Veenweg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Zwolse Veenweg 8 te Zwolle, vanaf 24-12-2022 tot en met 21-01-2023</text:p>
                <text:p text:style-name="al">Datum besluit: 04 december 2022</text:p>
                <text:p text:style-name="al">Zaaknummer: 6485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475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5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5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4853-2022</meta:user-defined>
    <dc:language>nl</dc:language>
    <meta:user-defined meta:name="OVERHEIDop.locatietype/OVERHEIDop.gebiedsmarkering">Adres</meta:user-defined>
    <meta:user-defined meta:name="DC.title">Toestemming voor het verbranden van snoeihout aan Zwolse Veenweg 8 te Groen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54</meta:user-defined>
    <meta:user-defined meta:name="OVERHEIDop.GmbID/DC.identifier">gmb-2022-544754</meta:user-defined>
    <meta:user-defined meta:name="OVERHEIDop.versieInformatie"/>
  </office:meta>
</office:document-meta>
</file>