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, Van 't Hoffstraat 31A 2313SN Leiden, [LDN01M05928]Straatnaam Leiden M 5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1823</text:p>
            <text:p text:style-name="common-al">Ingekomen: 05-12-2022 00:00</text:p>
            <text:p text:style-name="common-al">Locatie: Van 't Hoffstraat 31A 2313SN Leiden, [LDN01M05928]Straatnaam Leiden M 592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1823" xlink:type="simple">publicatiesomgevingsvergunningen@leiden.nl</text:a> de volgende gegevens:</text:p>
            <text:p text:style-name="common-al">-het kenmerk van de aanvraag: Z/22/34718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474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2/3471823</meta:user-defined>
    <meta:user-defined meta:name="DCTERMS.abstract">splitsen bovenwoning</meta:user-defined>
    <dc:language>nl</dc:language>
    <meta:user-defined meta:name="OVERHEIDop.locatietype/OVERHEIDop.gebiedsmarkering">Punt</meta:user-defined>
    <meta:user-defined meta:name="DC.title">Aanvraag omgevingsvergunning, splitsen bovenwoning, Van 't Hoffstraat 31A 2313SN Leiden, [LDN01M05928]Straatnaam Leiden M 5928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80_7442131_16702509...|exb-2022-67198</meta:user-defined>
    <meta:user-defined meta:name="OVERHEIDop.publicationIssue">544748</meta:user-defined>
    <meta:user-defined meta:name="OVERHEIDop.GmbID/DC.identifier">gmb-2022-544748</meta:user-defined>
    <meta:user-defined meta:name="OVERHEIDop.versieInformatie"/>
  </office:meta>
</office:document-meta>
</file>