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Ruurloseweg 32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Oude Ruurloseweg 32 te Zieuwent, vanaf 08-12-2022 tot en met 05-01-2023</text:p>
                <text:p text:style-name="al">Datum besluit: 24 november 2022</text:p>
                <text:p text:style-name="al">Zaaknummer: 63388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4472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2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2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branden van snoeihout aan Oude Ruurloseweg 32 te Zieuwen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723</meta:user-defined>
    <meta:user-defined meta:name="OVERHEIDop.GmbID/DC.identifier">gmb-2022-544723</meta:user-defined>
    <meta:user-defined meta:name="OVERHEIDop.versieInformatie"/>
  </office:meta>
</office:document-meta>
</file>