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an SV DFS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november en 2 december 2022</text:p>
            <text:p text:style-name="common-al">voor SV DFS ontheffing schenktijden alcohol (APV art. 2:34 f) in de bestuurskamer gevestigd Van Maanenstraat 1, 4043 Opheusden op 10 december 2022 van 18.00 tot uiterlijk 24.00 uur (afsluiting seizo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7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an SV DFS ontheffing schenktijden alcohol</meta:user-defined>
    <meta:user-defined meta:name="DCTERMS.W3CDTF/DCTERMS.available">2022-12-08</meta:user-defined>
    <meta:user-defined meta:name="DCTERMS.W3CDTF/OVERHEIDop.jaargang">2022</meta:user-defined>
    <meta:user-defined meta:name="OVERHEIDop.publicationIssue">544715</meta:user-defined>
    <meta:user-defined meta:name="OVERHEIDop.GmbID/DC.identifier">gmb-2022-544715</meta:user-defined>
    <meta:user-defined meta:name="OVERHEIDop.versieInformatie"/>
  </office:meta>
</office:document-meta>
</file>