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 J Doorninkweg 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G J Doorninkweg 1 te Lichtenvoorde vanaf 30 november t/m 28 december 2022</text:p>
                <text:p text:style-name="al">Datum besluit: 22 november 2022</text:p>
                <text:p text:style-name="al">Zaaknummer: 6245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470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2457-2022</meta:user-defined>
    <dc:language>nl</dc:language>
    <meta:user-defined meta:name="OVERHEIDop.locatietype/OVERHEIDop.gebiedsmarkering">Adres</meta:user-defined>
    <meta:user-defined meta:name="DC.title">Toestemming voor het verbranden van snoeihout aan G J Doorninkweg 1 te Lichtenvoor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01</meta:user-defined>
    <meta:user-defined meta:name="OVERHEIDop.GmbID/DC.identifier">gmb-2022-544701</meta:user-defined>
    <meta:user-defined meta:name="OVERHEIDop.versieInformatie"/>
  </office:meta>
</office:document-meta>
</file>