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ogere grenswaarden voor Zennepweg 19 en 19A in Lemel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van plan zijn om medewerking te verlenen aan het realiseren van een vervangende woning en een compensatiewoning op het perceel Zennepweg 19 en 19A in Lemelerveld. Deze ontwikkeling is opgenomen in het ontwerpbestemmingsplan 8<text:span text:style-name="sup">e</text:span> Verzamelplan Buitengebied gemeente Dalfsen. Dit ontwerpbestemmingsplan met daarin de ontwikkeling aan de Zennepweg, ligt van22 december 2021 tot en met 1 februari 2022 voor een ieder ter inzage. </text:p>
            <text:p text:style-name="common-al">
            <text:span text:style-name="nadrukvet">Ontwerp-beschikking hogere grenswaarde voor  in Dalfsen </text:span>
          </text:p>
            <text:p text:style-name="common-al">Tegelijk ligt tevens bij het loket van de eenheid Publieksdienstverlening in het gemeentehuis in Dalfsen ter inzage de ontwerp-beschikking voor het vaststellen van hogere grenswaarde als bedoeld in de Wet geluidhinder voor de nieuwe woningen aan de Zennepweg 19 en 19A in Lemelerveld. </text:p>
            <text:p text:style-name="common-al">Omdat de geluidsbelasting van deze woningen boven de voorkeursgrenswaarde van het wegverkeersgeluid ligt, is er hogere grenswaarde nodig als bedoeld in de Wet geluidhinder. </text:p>
            <text:p text:style-name="common-al">
            <text:span text:style-name="nadrukvet">Informatie</text:span>
          </text:p>
            <text:p text:style-name="common-al">Voor informatie, vragen of voor het maken van een afspraak voor het inzien van dit ontwerpbesluit kunt u contact opnemen met de eenheid Publieksdienstverlening, telefoonnummer 14 0529. </text:p>
            <text:p text:style-name="common-al">
            <text:span text:style-name="nadrukvet">Indienen zienswijze </text:span>
          </text:p>
            <text:p text:style-name="common-al">Iedereen kan van <text:span text:style-name="nadrukvet">12 januari tot en met 22 februari 2022 </text:span>via een brief of mondeling een zienswijze geven over de ontwerpbeschikking hogere grenswaarden. Een brief kunt u sturen naar burgemeester en wethouders van Dalfsen, Postbus 35, 7722 AA Dalfsen. Voor het inbrengen van uw mondelinge zienswijze kunt u een afspraak maken met mevrouw S. Kiewiet van de eenheid Ruimtelijke Ontwikkeling, telefoon (0529) 488 388. </text:p>
            <text:p text:style-name="common-al">Dalfsen, 11 januari 2022</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4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Vlak</meta:user-defined>
    <meta:user-defined meta:name="DC.title">Ontwerpbeschikking hogere grenswaarden voor Zennepweg 19 en 19A in Lemelerveld</meta:user-defined>
    <meta:user-defined meta:name="DCTERMS.W3CDTF/DCTERMS.available">2022-01-11</meta:user-defined>
    <meta:user-defined meta:name="DCTERMS.W3CDTF/OVERHEIDop.jaargang">2022</meta:user-defined>
    <meta:user-defined meta:name="OVERHEIDop.publicationIssue">5447</meta:user-defined>
    <meta:user-defined meta:name="OVERHEIDop.GmbID/DC.identifier">gmb-2022-5447</meta:user-defined>
    <meta:user-defined meta:name="OVERHEIDop.versieInformatie"/>
  </office:meta>
</office:document-meta>
</file>