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aan Café De Uitspraak b.v., Kesteren ontheffing sluitingsuur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november en 2 december 2022</text:p>
            <text:p text:style-name="common-al">voor Café De Uitspraak b.v., Dorpsplein 6, 4041 GH Kesteren ontheffing sluitingsuur horecabedrijf (APV art. 2:29) tijdens de jaarwisseling tot uiterlijk 06.00 uur (1 januari 202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69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9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9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aan Café De Uitspraak b.v., Kesteren ontheffing sluitingsuur horecabedrijf</meta:user-defined>
    <meta:user-defined meta:name="DCTERMS.W3CDTF/DCTERMS.available">2022-12-08</meta:user-defined>
    <meta:user-defined meta:name="DCTERMS.W3CDTF/OVERHEIDop.jaargang">2022</meta:user-defined>
    <meta:user-defined meta:name="OVERHEIDop.publicationIssue">544697</meta:user-defined>
    <meta:user-defined meta:name="OVERHEIDop.GmbID/DC.identifier">gmb-2022-544697</meta:user-defined>
    <meta:user-defined meta:name="OVERHEIDop.versieInformatie"/>
  </office:meta>
</office:document-meta>
</file>