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hotel, Burgemeester Kerstenslaan 20 4837B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133</text:p>
            <text:p text:style-name="common-al">Uiterlijke besluitdatum: 06-02-2022</text:p>
            <text:p text:style-name="common-al">Locatie: Burgemeester Kerstenslaan 20 4837BM Breda, District West Breda</text:p>
            <text:p text:style-name="common-al">Projectomschrijving: het uitbreiden van het hot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133</meta:user-defined>
    <meta:user-defined meta:name="DCTERMS.abstract">het uitbreiden van het hotel</meta:user-defined>
    <dc:language>nl</dc:language>
    <meta:user-defined meta:name="OVERHEIDop.locatietype/OVERHEIDop.gebiedsmarkering">Punt</meta:user-defined>
    <meta:user-defined meta:name="DC.title">Verlenging beslistermijn omgevingsvergunning, het uitbreiden van het hotel, Burgemeester Kerstenslaan 20 4837BM Breda, District West Bre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69</meta:user-defined>
    <meta:user-defined meta:name="OVERHEIDop.GmbID/DC.identifier">gmb-2022-54469</meta:user-defined>
    <meta:user-defined meta:name="OVERHEIDop.versieInformatie"/>
  </office:meta>
</office:document-meta>
</file>