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herstellen van de kademuur aan Haven / Binnenhav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/ Binnenhaven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Herstellen kademuur</text:p>
                  </table:table-cell>
                  <table:table-cell table:style-name="entry" table:number-rows-spanned="1" table:number-columns-spanned="1">
                    <text:p text:style-name="table_al">Bouwen, uitvoeren an een werk of werkzaamheden, veranderen van een we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68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8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8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herstellen van de kademuur aan Haven / Binnenhaven te Maasslu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87</meta:user-defined>
    <meta:user-defined meta:name="OVERHEIDop.GmbID/DC.identifier">gmb-2022-544687</meta:user-defined>
    <meta:user-defined meta:name="OVERHEIDop.versieInformatie"/>
  </office:meta>
</office:document-meta>
</file>