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, Zwolseweg 71a-146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523902022</text:p>
            <text:p text:style-name="common-al">Verzenddatum besluit: 06-12-2022</text:p>
            <text:p text:style-name="common-al">Locatie: Zwolseweg 71a-146 8141EA Heino</text:p>
            <text:p text:style-name="common-al">Projectomschrijving: het bouwen van een recreatiewoning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468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3902022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, Zwolseweg 71a-146 8141EA Hein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82</meta:user-defined>
    <meta:user-defined meta:name="OVERHEIDop.GmbID/DC.identifier">gmb-2022-544682</meta:user-defined>
    <meta:user-defined meta:name="OVERHEIDop.versieInformatie"/>
  </office:meta>
</office:document-meta>
</file>