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loods, het verbouwen van een bestaande loods en het realiseren van een kantoor, Verl Hoogeveense Vaart 76-BEDR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7826</text:p>
            <text:p text:style-name="common-al">Ontvangen op: 29-11-2022</text:p>
            <text:p text:style-name="common-al">Locatie: Verl Hoogeveense Vaart 76-BEDR 7864TC Zwinderen</text:p>
            <text:p text:style-name="common-al">Projectomschrijving: het bouwen van een loods, het verbouwen van een bestaande loods en het realiseren van een kantoor</text:p>
            <text:p text:style-name="common-al">Burgemeester en wethouders van Coevorden maken bekend dat deze aanvraag om een omgevingsvergunning binnen is gekomen. Deze aanvraag volgt de uitgebreid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467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7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7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17826</meta:user-defined>
    <meta:user-defined meta:name="DCTERMS.abstract">het bouwen van een loods, het verbouwen van een bestaande loods en het realiseren van een kantoor</meta:user-defined>
    <dc:language>nl</dc:language>
    <meta:user-defined meta:name="OVERHEIDop.locatietype/OVERHEIDop.gebiedsmarkering">Punt</meta:user-defined>
    <meta:user-defined meta:name="DC.title">Omgevingsvergunning – ontvangst aanvraag: het bouwen van een loods, het verbouwen van een bestaande loods en het realiseren van een kantoor, Verl Hoogeveense Vaart 76-BEDR te Zwinderen</meta:user-defined>
    <meta:user-defined meta:name="DCTERMS.W3CDTF/DCTERMS.available">2022-12-08</meta:user-defined>
    <meta:user-defined meta:name="DCTERMS.W3CDTF/OVERHEIDop.jaargang">2022</meta:user-defined>
    <meta:user-defined meta:name="OVERHEIDop.publicationIssue">544678</meta:user-defined>
    <meta:user-defined meta:name="OVERHEIDop.GmbID/DC.identifier">gmb-2022-544678</meta:user-defined>
    <meta:user-defined meta:name="OVERHEIDop.versieInformatie"/>
  </office:meta>
</office:document-meta>
</file>