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 321, IJzendoorn: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0 november en 5 december 2022</text:p>
            <text:p text:style-name="common-al">voor Vuurwerk 321, Oude steeg 5, 4053 HV IJzendoorn: verkoop consumentenvuurwerk op 29, 30 en 31 december 2022 (APV artikel 2.7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 321, IJzendoorn: verkoop consumentenvuurwerk</meta:user-defined>
    <meta:user-defined meta:name="DCTERMS.W3CDTF/DCTERMS.available">2022-12-08</meta:user-defined>
    <meta:user-defined meta:name="DCTERMS.W3CDTF/OVERHEIDop.jaargang">2022</meta:user-defined>
    <meta:user-defined meta:name="OVERHEIDop.publicationIssue">544673</meta:user-defined>
    <meta:user-defined meta:name="OVERHEIDop.GmbID/DC.identifier">gmb-2022-544673</meta:user-defined>
    <meta:user-defined meta:name="OVERHEIDop.versieInformatie"/>
  </office:meta>
</office:document-meta>
</file>