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 Woerd (sportpark),  kadastraal perceelnr. A1710 en A1729, Driebergen-Rijsenburg, het vellen van 17 bomen (HZ_WABO-22-2330,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De Woerd (sportpark),  kadastraal perceelnr. A1710 en A1729, Driebergen-Rijsenburg</text:span>, het vellen van 17 bomen (HZ_WABO-22-2330, 6 december 2022)</text:p>
            <text:p text:style-name="last-al">Belanghebbenden kunnen vanaf 7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66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6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6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nging beslistermijn omgevingsvergunning - De Woerd (sportpark),  kadastraal perceelnr. A1710 en A1729, Driebergen-Rijsenburg, het vellen van 17 bomen (HZ_WABO-22-2330, 6 december 2022)</meta:user-defined>
    <dc:language>nl</dc:language>
    <meta:user-defined meta:name="OVERHEIDop.locatietype/OVERHEIDop.gebiedsmarkering">Adres</meta:user-defined>
    <meta:user-defined meta:name="DC.title">Gemeente Utrechtse Heuvelrug, verlenging beslistermijn omgevingsvergunning - De Woerd (sportpark),  kadastraal perceelnr. A1710 en A1729, Driebergen-Rijsenburg, het vellen van 17 bomen (HZ_WABO-22-2330, 6 december 2022)</meta:user-defined>
    <meta:user-defined meta:name="DCTERMS.W3CDTF/DCTERMS.available">2022-12-08</meta:user-defined>
    <meta:user-defined meta:name="DCTERMS.W3CDTF/OVERHEIDop.jaargang">2022</meta:user-defined>
    <meta:user-defined meta:name="OVERHEIDop.publicationIssue">544666</meta:user-defined>
    <meta:user-defined meta:name="OVERHEIDop.GmbID/DC.identifier">gmb-2022-544666</meta:user-defined>
    <meta:user-defined meta:name="OVERHEIDop.versieInformatie"/>
  </office:meta>
</office:document-meta>
</file>