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iverse bruggen binnen de gemeente Nissewaard -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iverse bruggen binnen de gemeente Nissewaard<text:span text:style-name="nadrukvet"> - gemeente Nissewaard</text:span>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iverse bruggen binnen de gemeente Nissewaard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te Nissewaar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6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1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iverse bruggen binnen de gemeente Nissewaard - Gemeente Nisse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664</meta:user-defined>
    <meta:user-defined meta:name="OVERHEIDop.GmbID/DC.identifier">gmb-2022-544664</meta:user-defined>
    <meta:user-defined meta:name="OVERHEIDop.versieInformatie"/>
  </office:meta>
</office:document-meta>
</file>