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osselinkweg 21, 7161W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is een melding ontvangen waarvoor geen vergunningsplicht geldt voor de locatie Gosselinkweg 21, 7161WK Neede. De melding is geregistreerd onder zaaknummer 49600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466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6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6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Gosselinkweg 21, 7161WK Neede</meta:user-defined>
    <dc:language>nl</dc:language>
    <meta:user-defined meta:name="OVERHEIDop.locatietype/OVERHEIDop.gebiedsmarkering">Punt</meta:user-defined>
    <meta:user-defined meta:name="DC.title">Kennisgeving ontvangst melding, Gosselinkweg 21, 7161WK Nee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62</meta:user-defined>
    <meta:user-defined meta:name="OVERHEIDop.GmbID/DC.identifier">gmb-2022-544662</meta:user-defined>
    <meta:user-defined meta:name="OVERHEIDop.versieInformatie"/>
  </office:meta>
</office:document-meta>
</file>